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ierijlaan 16 - Meierijlaan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laagspanningskabel met een mantelbuis en tijdelijke verkeersmaatregelen van 5-9-2025 t/m 30-1-2026</text:p>
            <text:p text:style-name="common-al"/>
            <text:p text:style-name="common-al">Ons kenmerk: 014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ierijlaan 16 - Meierijlaan ter hoogte van huisnummer 16</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98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8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8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9IBA25/9040312</meta:user-defined>
    <meta:user-defined meta:name="DCTERMS.abstract">Aanleggen van een laagspanningskabel met een mantelbuis en tijdelijke verkeersmaatregelen van 5-9-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ierijlaan 16 - Meierijlaan ter hoogte van huisnummer 16 te Den Haag</meta:user-defined>
    <meta:user-defined meta:name="DCTERMS.W3CDTF/DCTERMS.available">2025-08-08</meta:user-defined>
    <meta:user-defined meta:name="OVERHEIDop.externeBijlage">Bijlage_57475902_voor_bekendmaking|exb-2025-29311</meta:user-defined>
    <meta:user-defined meta:name="DCTERMS.W3CDTF/OVERHEIDop.jaargang">2025</meta:user-defined>
    <meta:user-defined meta:name="OVERHEIDop.publicationIssue">348982</meta:user-defined>
    <meta:user-defined meta:name="OVERHEIDop.GmbID/DC.identifier">gmb-2025-348982</meta:user-defined>
    <meta:user-defined meta:name="OVERHEIDop.versieInformatie"/>
  </office:meta>
</office:document-meta>
</file>