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Kick-In Campus van 20 t/m 29 augustus 2025, Drienerlolaan 5, 7522 NB Enschede,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6 augustus 2025 een besluit genomen op de aanvraag met zaaknummer 0153Z2025052800025 voor het organiseren van de Kick-In Campus van 20 t/m 29 augustus 2025 terrein Campus Universiteit Twente (Drienerlolaan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280002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organiseren van de Kick-In Campus van 20 t/m 29 augustus 2025, Drienerlolaan 5, 7522 NB Enschede, terrein Campus Universiteit Twente (Drienerlolaan 5)</meta:user-defined>
    <meta:user-defined meta:name="DCTERMS.W3CDTF/DCTERMS.available">2025-08-13</meta:user-defined>
    <meta:user-defined meta:name="DCTERMS.W3CDTF/OVERHEIDop.jaargang">2025</meta:user-defined>
    <meta:user-defined meta:name="OVERHEIDop.publicationIssue">348980</meta:user-defined>
    <meta:user-defined meta:name="OVERHEIDop.GmbID/DC.identifier">gmb-2025-348980</meta:user-defined>
    <meta:user-defined meta:name="OVERHEIDop.versieInformatie"/>
  </office:meta>
</office:document-meta>
</file>