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nieuwe exploitatievergunning en alcoholvergunning aan Baaiduinen 13 te Baai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29 juli 2025, er is een nieuwe exploitatievergunning en alcoholvergunning verstrekt ten behoeve van de Cyprian Bed &amp; Breakfast, gelegen aan Baaiduinen 13 te Baaiduinen. Kenmerk 45663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897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6635</meta:user-defined>
    <dc:language>nl</dc:language>
    <meta:user-defined meta:name="OVERHEIDop.locatietype/OVERHEIDop.gebiedsmarkering">Adres</meta:user-defined>
    <meta:user-defined meta:name="DC.title">Toestemming voor het gebruik van een nieuwe exploitatievergunning en alcoholvergunning aan Baaiduinen 13 te Baaiduinen</meta:user-defined>
    <meta:user-defined meta:name="DCTERMS.W3CDTF/DCTERMS.available">2025-08-08</meta:user-defined>
    <meta:user-defined meta:name="DCTERMS.W3CDTF/OVERHEIDop.jaargang">2025</meta:user-defined>
    <meta:user-defined meta:name="OVERHEIDop.publicationIssue">348975</meta:user-defined>
    <meta:user-defined meta:name="OVERHEIDop.GmbID/DC.identifier">gmb-2025-348975</meta:user-defined>
    <meta:user-defined meta:name="OVERHEIDop.versieInformatie"/>
  </office:meta>
</office:document-meta>
</file>