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dichtzetten van de dakterras en verwijderen van een tussenwand, Pauwoogweide 3, 3437VV Nieuwegein, Z2025-00001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dichtzetten van de dakterras en verwijderen van een tussenwand, Pauwoogweide 3, 3437VV Nieuwegein</text:p>
            <text:p text:style-name="common-al"/>
            <text:p text:style-name="common-al">
            <text:span text:style-name="nadrukcur">Ontvangen op: </text:span>5 augustus 2025</text:p>
            <text:p text:style-name="common-al">
            <text:span text:style-name="nadrukcur">Omschrijving: </text:span>het dichtzetten van de dakterras en verwijderen van een tussenwand</text:p>
            <text:p text:style-name="common-al">
            <text:span text:style-name="nadrukcur">Kenmerk:</text:span> Z2025-000017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897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7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0</meta:user-defined>
    <meta:user-defined meta:name="DCTERMS.abstract">Betreft: Aanvraag op locatie Pauwoogweide 3, 3437VV Nieuwegein</meta:user-defined>
    <dc:language>nl</dc:language>
    <meta:user-defined meta:name="OVERHEIDop.locatietype/OVERHEIDop.gebiedsmarkering">Vlak</meta:user-defined>
    <meta:user-defined meta:name="DC.title">Omgevingsvergunning, het dichtzetten van de dakterras en verwijderen van een tussenwand, Pauwoogweide 3, 3437VV Nieuwegein, Z2025-00001780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74</meta:user-defined>
    <meta:user-defined meta:name="OVERHEIDop.GmbID/DC.identifier">gmb-2025-348974</meta:user-defined>
    <meta:user-defined meta:name="OVERHEIDop.versieInformatie"/>
  </office:meta>
</office:document-meta>
</file>