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29541820i0e5f1c47-183d-411e-8531-c21279a5329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Hoogoord 139-274 wijzigen gehandicaptenparkeerplaats kenteken 1-XLX-0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oogoord 139-27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1-XLX-06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K-908-L in (nieuw) 1-XLX-06, de bestaande gehandicaptenparkeerplaats ter hoogte van perceel Hoogoord 139-274 (parkeervaknummer 125549480652) uitsluitend te bestemmen voor het door vergunninghouder in gebruik zijnde motorvoertuig met kentekennummer 1-XLX-0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6.1mm" svg:height="90.1mm"><draw:image xlink:href="Pictures/Afbeelding729541820i0e5f1c47-183d-411e-8531-c21279a53294.png" xlink:type="simple"/></draw:frame></text:p>
            </text:section></draw:text-box></draw:frame>
          </text:p>
            <text:p text:style-name="common-al">Amsterdam, 29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9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ogoord 139-274 wijzigen gehandicaptenparkeerplaats kenteken 1-XLX-06 - Hoogoord 139-27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ogoord 139-274 wijzigen gehandicaptenparkeerplaats kenteken 1-XLX-0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Hoogoord 139-274 wijzigen gehandicaptenparkeerplaats kenteken 1-XLX-06</meta:user-defined>
    <meta:user-defined meta:name="DCTERMS.W3CDTF/DCTERMS.available">2025-01-31</meta:user-defined>
    <meta:user-defined meta:name="DCTERMS.W3CDTF/OVERHEIDop.jaargang">2025</meta:user-defined>
    <meta:user-defined meta:name="OVERHEIDop.publicationIssue">34897</meta:user-defined>
    <meta:user-defined meta:name="OVERHEIDop.GmbID/DC.identifier">gmb-2025-34897</meta:user-defined>
    <meta:user-defined meta:name="OVERHEIDop.versieInformatie"/>
  </office:meta>
</office:document-meta>
</file>