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Zomerkermis van 20 augustus 2025 t/m 24 augustus 2025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76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 mei 2025</text:p>
            <text:p text:style-name="common-al">
            <text:span text:style-name="nadrukvet">Omschrijving:</text:span> Zomerkermis van 20 augustus 2025 t/m 24 augustus 2025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5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896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Zomerkermis van 20 augustus 2025 t/m 24 augustus 2025 - Esplanade (Almere Stad),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68</meta:user-defined>
    <meta:user-defined meta:name="OVERHEIDop.GmbID/DC.identifier">gmb-2025-348968</meta:user-defined>
    <meta:user-defined meta:name="OVERHEIDop.versieInformatie"/>
  </office:meta>
</office:document-meta>
</file>