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Mixed Hockey Club voor Jubileumfeest op het terrein van de sportvereniging, Groenhovenpark 4, van 30-08-2025 tot en met 3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oudse Mixed Hockey Club mag het evenement Jubileumfeest organiseren op het terrein van de sportvereniging, Groenhovenpark 4, van 30-08-2025 tot en met 31-08-2025. De vergunning is verzonden op 06-08-2025. Het zaaknummer van de vergunning is 150274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6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896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22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e Mixed Hockey Club voor Jubileumfeest op het terrein van de sportvereniging, Groenhovenpark 4, van 30-08-2025 tot en met 31-08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67</meta:user-defined>
    <meta:user-defined meta:name="OVERHEIDop.GmbID/DC.identifier">gmb-2025-348967</meta:user-defined>
    <meta:user-defined meta:name="OVERHEIDop.versieInformatie"/>
  </office:meta>
</office:document-meta>
</file>