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Cereslaan 2, 9937PJ Mee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5 augustus 2025 een besluit genomen op de aanvraag met zaaknummer Z2025-00003696 voor het bouwkundig versterken van het pand op de locatie Cereslaan 2, 9937PJ Meedhuiz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8965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6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965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96</meta:user-defined>
    <meta:user-defined meta:name="DCTERMS.abstract">5 augustus 2025 verleend voor het bouwkundig versterken van het pand op de locatie Cereslaan 2, 9937PJ Meedhuizen.</meta:user-defined>
    <dc:language>nl</dc:language>
    <meta:user-defined meta:name="OVERHEIDop.locatietype/OVERHEIDop.gebiedsmarkering">Vlak</meta:user-defined>
    <meta:user-defined meta:name="DC.title">Kennisgeving besluit op aanvraag omgevingsvergunning Cereslaan 2, 9937PJ Meedhuizen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8965</meta:user-defined>
    <meta:user-defined meta:name="OVERHEIDop.GmbID/DC.identifier">gmb-2025-348965</meta:user-defined>
    <meta:user-defined meta:name="OVERHEIDop.versieInformatie"/>
  </office:meta>
</office:document-meta>
</file>