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12001882, Weigelialaan 1, 2641 C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12001882</text:p>
            <text:p text:style-name="common-al">Locatie: Weigelialaan 1, 2641 CC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6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200188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896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59749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2001882, Weigelialaan 1, 2641 CC Pijnack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64</meta:user-defined>
    <meta:user-defined meta:name="OVERHEIDop.GmbID/DC.identifier">gmb-2025-348964</meta:user-defined>
    <meta:user-defined meta:name="OVERHEIDop.versieInformatie"/>
  </office:meta>
</office:document-meta>
</file>