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devogellaan 9 - Weidevogellaan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derhoud aan het warmtnet Eneco en tijdelijke verkeersmaatregelen van 20-10-2025 t/m 24-10-2025</text:p>
            <text:p text:style-name="common-al"/>
            <text:p text:style-name="common-al">Ons kenmerk: 015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idevogellaan 9 - Weidevogellaan ter hoogte van huisnummer 9</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95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5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91IBA25/9040305</meta:user-defined>
    <meta:user-defined meta:name="DCTERMS.abstract">Onderhoud aan het warmtnet Eneco en tijdelijke verkeersmaatregelen van 20-10-2025 t/m 24-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idevogellaan 9 - Weidevogellaan ter hoogte van huisnummer 9 te Den Haag</meta:user-defined>
    <meta:user-defined meta:name="DCTERMS.W3CDTF/DCTERMS.available">2025-08-08</meta:user-defined>
    <meta:user-defined meta:name="OVERHEIDop.externeBijlage">Bijlage_57475809_voor_bekendmaking|exb-2025-29309</meta:user-defined>
    <meta:user-defined meta:name="DCTERMS.W3CDTF/OVERHEIDop.jaargang">2025</meta:user-defined>
    <meta:user-defined meta:name="OVERHEIDop.publicationIssue">348958</meta:user-defined>
    <meta:user-defined meta:name="OVERHEIDop.GmbID/DC.identifier">gmb-2025-348958</meta:user-defined>
    <meta:user-defined meta:name="OVERHEIDop.versieInformatie"/>
  </office:meta>
</office:document-meta>
</file>