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Mierisstraat - Tussen de van Mierisstraat en de Doedij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rinrichtingswerkzaamheden aan de Hoefkade tussen de van Mierisstraat en de Doedijnstraat als onderdeel van de sterfietsroute naar Moerwijk van 13-11-2025 t/m 22-4-2026</text:p>
            <text:p text:style-name="common-al"/>
            <text:p text:style-name="common-al">Ons kenmerk: 0153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Mierisstraat - Tussen de van Mierisstraat en de Doedijnstraat</text:p>
            <text:p text:style-name="tussenkopcur">
            <text:span text:style-name="nadrukvet">Datum bekendmaking besluit:</text:span>
          </text:p>
            <text:p text:style-name="common-al">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95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5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5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9IBA25/9040309</meta:user-defined>
    <meta:user-defined meta:name="DCTERMS.abstract">Herinrichtingswerkzaamheden aan de Hoefkade tussen de van Mierisstraat en de Doedijnstraat als onderdeel van de sterfietsroute naar Moerwijk van 13-11-2025 t/m 22-4-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Mierisstraat - Tussen de van Mierisstraat en de Doedijnstraat te Den Haag</meta:user-defined>
    <meta:user-defined meta:name="DCTERMS.W3CDTF/DCTERMS.available">2025-08-08</meta:user-defined>
    <meta:user-defined meta:name="OVERHEIDop.externeBijlage">Bijlage_57475893_voor_bekendmaking|exb-2025-29308</meta:user-defined>
    <meta:user-defined meta:name="DCTERMS.W3CDTF/OVERHEIDop.jaargang">2025</meta:user-defined>
    <meta:user-defined meta:name="OVERHEIDop.publicationIssue">348957</meta:user-defined>
    <meta:user-defined meta:name="OVERHEIDop.GmbID/DC.identifier">gmb-2025-348957</meta:user-defined>
    <meta:user-defined meta:name="OVERHEIDop.versieInformatie"/>
  </office:meta>
</office:document-meta>
</file>