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F.S.M.N. Baoom, geboren 29 augustus 2006, datum besluit 30 juli 2025</text:p>
            <text:p text:style-name="al">P.P.L. van der Plas, geboren 13 januari 1971, datum besluit 30 juli 2025</text:p>
            <text:p text:style-name="al">E. Šķiltere, geboren 12 juni 2002, datum besluit 30 juli 2025 </text:p>
            <text:p text:style-name="al">T. Chmielewski, geboren 16 mei 1989, datum besluit 30 juli 2025</text:p>
            <text:p text:style-name="al">Tecleab Solomon Lejealem, geboren 6 mei 1991, datum besluit 30 juli 2025 </text:p>
            <text:p text:style-name="al">P.G. Pisera, geboren 12 maart 1992, datum besluit 30 juli 2025</text:p>
            <text:p text:style-name="al">C. Aştifeni, geboren 15 juli 1993, datum besluit 31 juli 2025</text:p>
            <text:p text:style-name="al">E.G.G. Donnelly, geboren 23 april 1971, datum besluit 31 juli 2025</text:p>
            <text:p text:style-name="al">E. Faas, geboren 16 augustus 1983, datum besluit 1 augustus 2025</text:p>
            <text:p text:style-name="al">D. van der Horst, geboren 15 november 1990, datum besluit 4 augustus 2025</text:p>
            <text:p text:style-name="al">K.L. Kawalec, geboren 30 april 1994, datum besluit 4 augustus 2025</text:p>
            <text:p text:style-name="al">J.F.W.C. van Oosterhout, geboren 31 maart 1998, datum besluit 5 augustus 2025 </text:p>
            <text:p text:style-name="al">A.G. Safca, geboren 25 februari 1994, datum besluit 5 augustus 2025</text:p>
            <text:p text:style-name="al">A.K. Babirecka, geboren 2 juli 2000, datum besluit 5 augustus 2025</text:p>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9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5-08-08</meta:user-defined>
    <meta:user-defined meta:name="DCTERMS.W3CDTF/OVERHEIDop.jaargang">2025</meta:user-defined>
    <meta:user-defined meta:name="OVERHEIDop.publicationIssue">348956</meta:user-defined>
    <meta:user-defined meta:name="OVERHEIDop.GmbID/DC.identifier">gmb-2025-348956</meta:user-defined>
    <meta:user-defined meta:name="OVERHEIDop.versieInformatie"/>
  </office:meta>
</office:document-meta>
</file>