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 Molenweg t.h.v. 3d 6a, 3941PW Doorn, het aanleggen van 3 laadpalen  (RX2025-00001881, 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 Molenweg t.h.v. 3d 6a, 3941PW Doorn, het aanleggen van 3 laadpalen  (RX2025-00001881, 5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95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881</meta:user-defined>
    <meta:user-defined meta:name="DCTERMS.abstract">Korte Molenweg t.h.v. 3d 6a, 3941PW Doorn, het aanleggen van 3 laadpalen  (RX2025-00001881, 5 augustus 2025)</meta:user-defined>
    <dc:language>nl</dc:language>
    <meta:user-defined meta:name="OVERHEIDop.locatietype/OVERHEIDop.gebiedsmarkering">Vlak</meta:user-defined>
    <meta:user-defined meta:name="DC.title">Gemeente Utrechtse Heuvelrug, ingediende aanvraag omgevingsvergunning - Korte Molenweg t.h.v. 3d 6a, 3941PW Doorn, het aanleggen van 3 laadpalen  (RX2025-00001881, 5 augustus 2025)</meta:user-defined>
    <meta:user-defined meta:name="DCTERMS.W3CDTF/DCTERMS.available">2025-08-08</meta:user-defined>
    <meta:user-defined meta:name="DCTERMS.W3CDTF/OVERHEIDop.jaargang">2025</meta:user-defined>
    <meta:user-defined meta:name="OVERHEIDop.publicationIssue">348955</meta:user-defined>
    <meta:user-defined meta:name="OVERHEIDop.GmbID/DC.identifier">gmb-2025-348955</meta:user-defined>
    <meta:user-defined meta:name="OVERHEIDop.versieInformatie"/>
  </office:meta>
</office:document-meta>
</file>