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oorjaarskermis Aalsmeer van 12 t/m 16 maart 2025, Dreef 7A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januari 2025 een besluit genomen op de aanvraag. De vergunning is aangevraagd voor Voorjaarskermis Aalsmeer van 12 t/m 16 maart 2025 op locatie Dreef 7A, 1431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534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7 maart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53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9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349</meta:user-defined>
    <meta:user-defined meta:name="DCTERMS.abstract">Betreft:  besluit op locatie Dreef 7A, 1431WC Aalsmeer</meta:user-defined>
    <dc:language>nl</dc:language>
    <meta:user-defined meta:name="OVERHEIDop.locatietype/OVERHEIDop.gebiedsmarkering">Punt</meta:user-defined>
    <meta:user-defined meta:name="DC.title">Aanvraag vergunning toegekend voor Voorjaarskermis Aalsmeer van 12 t/m 16 maart 2025, Dreef 7A, 1431WC Aalsme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4895</meta:user-defined>
    <meta:user-defined meta:name="OVERHEIDop.GmbID/DC.identifier">gmb-2025-34895</meta:user-defined>
    <meta:user-defined meta:name="OVERHEIDop.versieInformatie"/>
  </office:meta>
</office:document-meta>
</file>