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de locatie Peulenstraat-zuid 84 A te Hardinxveld-Giessendam zaaknummer Z-25-46857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leggen van een uitrit op de locatie Peulenstraat-zuid 84A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893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rit op de locatie Peulenstraat-zuid 84 A te Hardinxveld-Giessendam zaaknummer Z-25-468571</meta:user-defined>
    <meta:user-defined meta:name="DCTERMS.W3CDTF/DCTERMS.available">2025-08-08</meta:user-defined>
    <meta:user-defined meta:name="DCTERMS.W3CDTF/OVERHEIDop.jaargang">2025</meta:user-defined>
    <meta:user-defined meta:name="OVERHEIDop.publicationIssue">348938</meta:user-defined>
    <meta:user-defined meta:name="OVERHEIDop.GmbID/DC.identifier">gmb-2025-348938</meta:user-defined>
    <meta:user-defined meta:name="OVERHEIDop.versieInformatie"/>
  </office:meta>
</office:document-meta>
</file>