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rekvlietplein - Trekvlietbu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kaart brengen van ankerstangen op de Trekvlietbrug als onderdeel van het project “Onderdoorgang Trekvlietbrug” in de periode van 7 tot en met 9 augustus 2025</text:p>
            <text:p text:style-name="common-al"/>
            <text:p text:style-name="common-al">Ons kenmerk: 00063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rekvlietplein - Trekvlietburg</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93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3NOW25/9040304</meta:user-defined>
    <meta:user-defined meta:name="DCTERMS.abstract">Het in kaart brengen van ankerstangen op de Trekvlietbrug als onderdeel van het project “Onderdoorgang Trekvlietbrug”  in de periode van 7 tot en met 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rekvlietplein - Trekvlietburg te Den Haag</meta:user-defined>
    <meta:user-defined meta:name="DCTERMS.W3CDTF/DCTERMS.available">2025-08-08</meta:user-defined>
    <meta:user-defined meta:name="OVERHEIDop.externeBijlage">Bijlage_57475748_voor_bekendmaking|exb-2025-29306</meta:user-defined>
    <meta:user-defined meta:name="DCTERMS.W3CDTF/OVERHEIDop.jaargang">2025</meta:user-defined>
    <meta:user-defined meta:name="OVERHEIDop.publicationIssue">348937</meta:user-defined>
    <meta:user-defined meta:name="OVERHEIDop.GmbID/DC.identifier">gmb-2025-348937</meta:user-defined>
    <meta:user-defined meta:name="OVERHEIDop.versieInformatie"/>
  </office:meta>
</office:document-meta>
</file>