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ags Kwartier 55 - Haags Kwartier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alleren van zonnepanelen op het ADO-Stadion van 18-8-2025 t/m 7-10-2025</text:p>
            <text:p text:style-name="common-al"/>
            <text:p text:style-name="common-al">Ons kenmerk: 016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aags Kwartier 55 - Haags Kwartier ter hoogte van huisnummer 55</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9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07IBA25/9040301</meta:user-defined>
    <meta:user-defined meta:name="DCTERMS.abstract">Installeren van zonnepanelen op het ADO-Stadion van 18-8-2025 t/m 7-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ags Kwartier 55 - Haags Kwartier ter hoogte van huisnummer 55 te Den Haag</meta:user-defined>
    <meta:user-defined meta:name="DCTERMS.W3CDTF/DCTERMS.available">2025-08-08</meta:user-defined>
    <meta:user-defined meta:name="OVERHEIDop.externeBijlage">Bijlage_57475687_voor_bekendmaking|exb-2025-29305</meta:user-defined>
    <meta:user-defined meta:name="DCTERMS.W3CDTF/OVERHEIDop.jaargang">2025</meta:user-defined>
    <meta:user-defined meta:name="OVERHEIDop.publicationIssue">348936</meta:user-defined>
    <meta:user-defined meta:name="OVERHEIDop.GmbID/DC.identifier">gmb-2025-348936</meta:user-defined>
    <meta:user-defined meta:name="OVERHEIDop.versieInformatie"/>
  </office:meta>
</office:document-meta>
</file>