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eesperzijde 125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alkonkozijnen, het wijzigen van balkonhekwerken en het realiseren van een frans balkon aan de voorzijde van de woningen.</text:p>
            <text:p text:style-name="common-al">Besluit: vergunning ingetrokken</text:p>
            <text:p text:style-name="common-al">Besluit verzonden op: 29-07-2025</text:p>
            <text:p text:style-name="common-al">Zaakadres: Weesperzijde 125-H 1091ER Amsterdam</text:p>
            <text:p text:style-name="common-al">Zaaknummer: Z2021-O00147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147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1476</meta:user-defined>
    <meta:user-defined meta:name="DCTERMS.abstract">het vervangen van balkonkozijnen, het wijzigen van balkonhekwerken en het realiseren van een frans balkon aan de voorzijde van de woningen</meta:user-defined>
    <dc:language>nl</dc:language>
    <meta:user-defined meta:name="OVERHEIDop.locatietype/OVERHEIDop.gebiedsmarkering">Punt</meta:user-defined>
    <meta:user-defined meta:name="DC.title">Omgevingsvergunning vergunning ingetrokken Weesperzijde 125-H 1091ER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32</meta:user-defined>
    <meta:user-defined meta:name="OVERHEIDop.GmbID/DC.identifier">gmb-2025-348932</meta:user-defined>
    <meta:user-defined meta:name="OVERHEIDop.versieInformatie"/>
  </office:meta>
</office:document-meta>
</file>