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weg 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rkweg 194, 3198NB, realiseren van een batterij-energieopslagsysteem met een vermogen van 50 MW. Een nog op te richten special purpose vehicle (SPV) waar Enecogen V.O.F. deel van uitmaakt, is voornemens op het kadastrale perceel Rotterdam AM 854 aan de Markweg 194 te Rotterdam Europoort een batterij-energiesysteem (Battery Energy Systems - BESS) te realiseren met als doel het leveren van diensten aan het elektriciteitsnet. Het systeem heeft een capaciteit van 200 MWh en kan gedurende korte tijd een vermogen van maximaal 50 MW aan het net leveren of onttrekken. Het systeem bestaat uit een batterijveld (battery packs), een schakelveld en een hoogspanningstransformato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4-01-2025, op dezelfde dag verzonden, dossiernummer OMV.24.10.000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9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rkweg 194</meta:user-defined>
    <meta:user-defined meta:name="DCTERMS.W3CDTF/DCTERMS.available">2025-01-28</meta:user-defined>
    <meta:user-defined meta:name="DCTERMS.W3CDTF/OVERHEIDop.jaargang">2025</meta:user-defined>
    <meta:user-defined meta:name="OVERHEIDop.publicationIssue">34893</meta:user-defined>
    <meta:user-defined meta:name="OVERHEIDop.GmbID/DC.identifier">gmb-2025-34893</meta:user-defined>
    <meta:user-defined meta:name="OVERHEIDop.versieInformatie"/>
  </office:meta>
</office:document-meta>
</file>