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Buurtfeest</text:p>
            <text:p text:style-name="common-al">Locatie: Speeltuin Cornelia de Langelaan</text:p>
            <text:p text:style-name="common-al">Datum: 23 augustus 2025</text:p>
            <text:p text:style-name="common-al">Zaaknummer: 1426939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892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2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2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urgemeester van Zaltbommel - melding klein evenement ontvangen.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927</meta:user-defined>
    <meta:user-defined meta:name="OVERHEIDop.GmbID/DC.identifier">gmb-2025-348927</meta:user-defined>
    <meta:user-defined meta:name="OVERHEIDop.versieInformatie"/>
  </office:meta>
</office:document-meta>
</file>