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-Oostzijde 6, 3421 A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Oostzijde 6, 3421 A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en van diverse aanpassingen aan een monu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89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714</meta:user-defined>
    <meta:user-defined meta:name="DCTERMS.abstract">het doen van diverse aanpassingen aan een monument</meta:user-defined>
    <dc:language>nl</dc:language>
    <meta:user-defined meta:name="OVERHEIDop.locatietype/OVERHEIDop.gebiedsmarkering">Punt</meta:user-defined>
    <meta:user-defined meta:name="DC.title">Besluit (Markt-Oostzijde 6, 3421 AE Oudewater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26</meta:user-defined>
    <meta:user-defined meta:name="OVERHEIDop.GmbID/DC.identifier">gmb-2025-348926</meta:user-defined>
    <meta:user-defined meta:name="OVERHEIDop.versieInformatie"/>
  </office:meta>
</office:document-meta>
</file>