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urtschap Distelberg – Giersbergsebaan’,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de gemeenteraad in zijn vergadering van 5 juni 2025 het bestemmingsplan ‘Buurtschap Distelberg - Giersbergsebaan gewijzigd heeft vastgesteld. Er is hierbij geen exploitatieplan vastgesteld. Het (gewijzigd) vastgestelde bestemmingsplan en de bijbehorende stukken liggen ter inzage vanaf 14 augustus 2025. </text:p>
            <text:p text:style-name="common-al">Het bestemmingsplan heeft betrekking op het buurtschap Distelberg – Giersbergsebaan in Helvoirt. In het buurtschap staan 39 woningen, waarvan 37 met een recreatiebestemming. Het bestemmingsplan maakt de omzetting van 36 recreatiewoningen naar burgerwoningen mogelijk. Uitgangspunt is het kleinschalig wonen in het bos, met andere woorden de woonfunctie dient ondergeschikt te zijn en te</text:p>
            <text:p text:style-name="common-al">blijven aan de natuurlijke omgeving.</text:p>
            <text:p text:style-name="common-al">
            <text:span text:style-name="nadrukvet"/>
          </text:p>
            <text:p text:style-name="common-al">
            <text:span text:style-name="nadrukvet">Besluit hogere waarden Wet geluidhinder</text:span> </text:p>
            <text:p text:style-name="common-al">Ten behoeve van het bestemmingsplan ‘Buurtschap Distelberg – Giersbergsebaan’ hebben burgemeester en wethouders hogere grenswaarden voor geluid vastgesteld. De terinzagelegging van het definitieve besluit hogere waarden Wet geluidhinder vindt gelijktijdig plaats met de terinzagelegging van het vastgestelde bestemmingsplan ‘Buurtschap Distelberg – Giersbergsebaan’.</text:p>
            <text:p text:style-name="common-al">
            <text:span text:style-name="nadrukvet"/>
          </text:p>
            <text:p text:style-name="common-al">
            <text:span text:style-name="nadrukvet">Het bestemmingsplan wijkt af van het ontwerpbestemmingsplan </text:span>
          </text:p>
            <text:p text:style-name="common-al">Het bestemmingsplan is gewijzigd vastgesteld omdat het afwijkt van het ontwerpbestemmingsplan. Mede naar aanleiding van de ingediende zienswijzen is het plan op onderdelen aangepast. In de ‘Nota van zienswijzen en ambtshalve wijzigingen bestemmingsplan buurtschap Distelberg – Giersbergsebaan’ die bij het bestemmingsplan hoort, zijn de zienswijzen beantwoord en is aangegeven op welke wijze het bestemmingsplan is gewijzigd. </text:p>
            <text:p text:style-name="common-al">
            <text:span text:style-name="nadrukvet"/>
          </text:p>
            <text:p text:style-name="common-al">
            <text:span text:style-name="nadrukvet">Terinzagelegging</text:span>
          </text:p>
            <text:p text:style-name="common-al">Het (gewijzigd) vastgestelde bestemmingsplan met bijbehorende stukken ligt van donderdag 14 augustus tot en met donderdag 25 september 2025 ter inzage. </text:p>
            <text:p text:style-name="common-al">De documenten kunnen worden geraadpleegd op de volgende manieren: </text:p>
            <text:p text:style-name="common-al">1. Online via www.ruimtelijkeplannen.nl met het ID-nummer NL.IMRO.0865.HVBPDistelberg-VG01; </text:p>
            <text:p text:style-name="common-al">2. Online via http://omgevingswet.overheid.nl/regels-op-de-kaart/ met het ID-nummer NL.IMRO.0865.HVBPDistelberg-VG01 </text:p>
            <text:p text:style-name="common-al">3. Op afspraak tijdens kantooruren bij de ontvangst- en informatiebalie van het gemeentekantoor aan de Secretaris van Rooijstraat 1 in Vught. </text:p>
            <text:p text:style-name="common-al">
            <text:span text:style-name="nadrukvet"/>
          </text:p>
            <text:p text:style-name="common-al">
            <text:span text:style-name="nadrukvet">Beroep</text:span>
          </text:p>
            <text:p text:style-name="common-al">Bent u het niet eens met het bestemmingsplan? Dan kunt u hiertegen beroep instellen. Dat wil zeggen dat u een brief (een ‘beroepschrift’) stuurt aan de Raad van State. Daarin legt u uit waarom u het er niet mee eens bent. U kunt alleen beroep instellen als u belang hebt bij het bestemmingsplan. De beroepstermijn start op vrijdag 15 augustus en eindigt op donderdag 25 september 2025.</text:p>
            <text:p text:style-name="common-al">U stuurt het beroepschrift aan: </text:p>
            <text:p text:style-name="common-al">• De Afdeling bestuursrechtspraak van de Raad van State </text:p>
            <text:p text:style-name="common-al">• Postbus 20019 </text:p>
            <text:p text:style-name="common-al">• 2500 EA ‘s-Gravenhage </text:p>
            <text:p text:style-name="common-al"/>
            <text:p text:style-name="common-al">U kunt uw beroepschrift ook indienen via het Digitaal Loket van de Afdeling bestuursrechtspraak van de Raad van State. Als u binnen de termijn beroep indient, kunt u de Voorzieningenrechter van de Afdeling bestuursrechtspraak van de Raad van State vragen om een zogenaamde voorlopige voorziening te treffen. Dan doet de Voorzieningenrechter een voorlopige uitspraak over het beroep en treedt het bestemmingsplan nog niet in werking. De Afdeling doet dan later een definitieve uitspraak. De Voorzieningenrechter doet alleen een voorlopige uitspraak als er snel een uitspraak nodig is. Op de site www.raadvanstate.nl leest u meer over het indienen van een beroepschrift en hoeveel dit ko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89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Huisvesting | Organisatie en beleid</meta:user-defined>
    <meta:user-defined meta:name="OVERHEIDop.Ruimtelijkplan/OVERHEIDop.bekendmakingBetreffendePlan">NL.IMRO.0865.HVBPDistelberg-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Buurtschap Distelberg – Giersbergsebaan’, Helvoirt</meta:user-defined>
    <meta:user-defined meta:name="DCTERMS.W3CDTF/DCTERMS.available">2025-08-13</meta:user-defined>
    <meta:user-defined meta:name="DCTERMS.W3CDTF/OVERHEIDop.jaargang">2025</meta:user-defined>
    <meta:user-defined meta:name="OVERHEIDop.publicationIssue">348923</meta:user-defined>
    <meta:user-defined meta:name="OVERHEIDop.GmbID/DC.identifier">gmb-2025-348923</meta:user-defined>
    <meta:user-defined meta:name="OVERHEIDop.versieInformatie"/>
  </office:meta>
</office:document-meta>
</file>