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9 t/m 20-9 2025, Gieterij 14, 1825 H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ieterij 14, 1825 HP Alkmaar<text:span text:style-name="nadrukvet">; </text:span>het plaatsen van een container van 18-9 t/m 20-9 2025</text:p>
            <text:p text:style-name="common-al">
            
          </text:p>
            <text:p text:style-name="common-al">Datum ontvangst: 05-08-2025</text:p>
            <text:p text:style-name="common-al">Zaaknummer: 000012467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9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678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8-9 t/m 20-9 2025, Gieterij 14, 1825 HP Alkmaa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20</meta:user-defined>
    <meta:user-defined meta:name="OVERHEIDop.GmbID/DC.identifier">gmb-2025-348920</meta:user-defined>
    <meta:user-defined meta:name="OVERHEIDop.versieInformatie"/>
  </office:meta>
</office:document-meta>
</file>