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en Besluit activiteiten leefomgeving (Bal) – Brabantlaan 2A,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en hebben ontvangen: </text:p>
            <text:p text:style-name="common-al">Voor:   Mechanisch en thermisch bewerken van metalen</text:p>
            <text:p text:style-name="common-al"> Laboratorium</text:p>
            <text:p text:style-name="common-al"> Opslaan van gevaarlijke stoffen</text:p>
            <text:p text:style-name="common-al"> Solderen van metalen</text:p>
            <text:p text:style-name="common-al">Locatie:  Brabantlaan 2A, 5216 TV, 's-Hertogenbosch</text:p>
            <text:p text:style-name="common-al">Zaaknummers: Z/245808, Z/245809, Z/245810, Z/245813</text:p>
            <text:p text:style-name="common-al">Datum ontvangen: 4 april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808, Z/245809, Z/245810, Z/245813</meta:user-defined>
    <dc:language>nl</dc:language>
    <meta:user-defined meta:name="OVERHEIDop.locatietype/OVERHEIDop.gebiedsmarkering">Adres</meta:user-defined>
    <meta:user-defined meta:name="DC.title">Gemeente ‘s-Hertogenbosch - Meldingen Besluit activiteiten leefomgeving (Bal) – Brabantlaan 2A, ‘s-Hertogenbosch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16</meta:user-defined>
    <meta:user-defined meta:name="OVERHEIDop.GmbID/DC.identifier">gmb-2025-348916</meta:user-defined>
    <meta:user-defined meta:name="OVERHEIDop.versieInformatie"/>
  </office:meta>
</office:document-meta>
</file>