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werk aan Mekel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Delft | het aanleggen van kabelwerk | 05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1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89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15</meta:user-defined>
    <meta:user-defined meta:name="DCTERMS.abstract">Tramlijn19 Delft - Kabels Mekel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kabelwerk aan Mekelweg Delf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12</meta:user-defined>
    <meta:user-defined meta:name="OVERHEIDop.GmbID/DC.identifier">gmb-2025-348912</meta:user-defined>
    <meta:user-defined meta:name="OVERHEIDop.versieInformatie"/>
  </office:meta>
</office:document-meta>
</file>