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het aanpassen van dak bijgebouw naar plat dak met overkapping aan Rietbeemd 71, 4907 E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etbeemd 71 Het aanpassen van dak bijgebouw naar plat dak met overkapping (1073832 verzonden 0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38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89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832</meta:user-defined>
    <dc:language>nl</dc:language>
    <meta:user-defined meta:name="OVERHEIDop.locatietype/OVERHEIDop.gebiedsmarkering">Punt</meta:user-defined>
    <meta:user-defined meta:name="DC.title">Niet-vergunningsplichtige vergunning voor het aanpassen van dak bijgebouw naar plat dak met overkapping aan Rietbeemd 71, 4907 EC Oosterhou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10</meta:user-defined>
    <meta:user-defined meta:name="OVERHEIDop.GmbID/DC.identifier">gmb-2025-348910</meta:user-defined>
    <meta:user-defined meta:name="OVERHEIDop.versieInformatie"/>
  </office:meta>
</office:document-meta>
</file>