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opslaghal voor materieel, Platvoetsdijk 8, 7271NG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5 is een aanvraag ontvangen voor het realiseren van een opslaghal voor materieel op locatie Platvoetsdijk 8, 7271NG Borculo. De aanvraag is geregistreerd onder zaaknummer Z2025-0000123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890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0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0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0</meta:user-defined>
    <meta:user-defined meta:name="DCTERMS.abstract">Betreft: Aanvraag op locatie Platvoetsdijk 8, 7271NG Borculo</meta:user-defined>
    <dc:language>nl</dc:language>
    <meta:user-defined meta:name="OVERHEIDop.locatietype/OVERHEIDop.gebiedsmarkering">Vlak</meta:user-defined>
    <meta:user-defined meta:name="DC.title">Aanvraag vergunning voor realiseren van een opslaghal voor materieel, Platvoetsdijk 8, 7271NG Borculo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09</meta:user-defined>
    <meta:user-defined meta:name="OVERHEIDop.GmbID/DC.identifier">gmb-2025-348909</meta:user-defined>
    <meta:user-defined meta:name="OVERHEIDop.versieInformatie"/>
  </office:meta>
</office:document-meta>
</file>