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en ontgraving voor een warmtenet aan Mozart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Delft | open ontgraving voor een warmtenet | 05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1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890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14</meta:user-defined>
    <meta:user-defined meta:name="DCTERMS.abstract">Warmtenet Delft cluster 1C.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pen ontgraving voor een warmtenet aan Mozartlaan Delf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02</meta:user-defined>
    <meta:user-defined meta:name="OVERHEIDop.GmbID/DC.identifier">gmb-2025-348902</meta:user-defined>
    <meta:user-defined meta:name="OVERHEIDop.versieInformatie"/>
  </office:meta>
</office:document-meta>
</file>