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John F. Kennedylaan</text:p>
      <text:section text:name="regeling_id1-3-2" text:style-name="regeling">
        <text:section text:name="aanhef_id1-3-2-1" text:style-name="aanhef"/>
        <text:section text:name="regeling-tekst_id1-3-2-2" text:style-name="regeling-tekst">
          <text:section text:name="tekst_id1-3-2-2-1" text:style-name="tekst">
            <text:p text:style-name="common-al">Kenmerk: 1127243 </text:p>
            <text:p text:style-name="common-al">Datum besluit: 31 december 2024</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31 december 2024, kenmerk 1127243, is door een bewoner van de John F. Kennedylaan een verzoek ingediend tot het opheffen van een individuele gehandicaptenparkeerplaats nabij de John F. Kennedylaa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de verhuizing van de gebruiker van deze plaats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6 november 2023, Gemeenteblad 2023, 471893) op te heffen, door het verwijderen van bord E6 van bijlage I van het Reglement Verkeersregels en Verkeerstekens 1990, het onderbord met kenteken 61-NJ-SP, de paal en eventuele markeringen bij het parkeervak op de rijbaan van de John F. Kennedylaan.</text:p>
              </text:list-item>
              <text:list-item text:style-override="id1-3-2-2-1-22-2">
                <text:number>2.</text:number>
                <text:p text:style-name="al">Dit besluit op te nemen in de Persoonsregistratie Gehandicaptenparkeerplaatsen.</text:p>
              </text:list-item>
            </text:list>
            <text:p text:style-name="common-al"/>
            <text:p text:style-name="common-al">Baarn, 31 december 2024</text:p>
            <text:p text:style-name="common-al"/>
            <text:p text:style-name="common-al">Namens het college van burgemeester &amp; wethouders,</text:p>
            <text:p text:style-name="common-al">L.J. van Wegen, medewerker verkeer &amp; straatmeubilair</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7243</meta:user-defined>
    <meta:user-defined meta:name="DCTERMS.abstract">Op verzoek van de gebruiker heeft het college besloten deze individuele gehandicaptenparkeerplaats op te heffen. De andere Baarnaars kunnen deze plaats weer gebruiken.</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John F. Kennedylaan</meta:user-defined>
    <meta:user-defined meta:name="DCTERMS.W3CDTF/DCTERMS.available">2025-01-03</meta:user-defined>
    <meta:user-defined meta:name="DCTERMS.W3CDTF/OVERHEIDop.jaargang">2025</meta:user-defined>
    <meta:user-defined meta:name="OVERHEIDop.publicationIssue">3489</meta:user-defined>
    <meta:user-defined meta:name="OVERHEIDop.GmbID/DC.identifier">gmb-2025-3489</meta:user-defined>
    <meta:user-defined meta:name="OVERHEIDop.versieInformatie"/>
  </office:meta>
</office:document-meta>
</file>