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voor een periode van maximaal 6 maanden, Stommeerkade 85, 1431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ugustus 2025 een aanvraag voor een omgevingsvergunning ontvangen. De vergunning is aangevraagd voor het plaatsen van een tijdelijke woonunit voor een periode van maximaal 6 maanden op locatie Stommeerkade 85, 1431E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66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6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1</meta:user-defined>
    <meta:user-defined meta:name="DCTERMS.abstract">Betreft: aanvraag op locatie Stommeerkade 85, 1431EL Aalsmeer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oor een periode van maximaal 6 maanden, Stommeerkade 85, 1431EL Aals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95</meta:user-defined>
    <meta:user-defined meta:name="OVERHEIDop.GmbID/DC.identifier">gmb-2025-348895</meta:user-defined>
    <meta:user-defined meta:name="OVERHEIDop.versieInformatie"/>
  </office:meta>
</office:document-meta>
</file>