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alle gevel kozijnen Anjerstraat 2 - 40 3202G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alle gevel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jerstraat 2 - 40</text:p>
            <text:p text:style-name="common-al">3202 G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17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889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1783</meta:user-defined>
    <meta:user-defined meta:name="DCTERMS.abstract">Het vervangen van alle 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alle gevel kozijnen Anjerstraat 2 - 40 3202GG Spijkeniss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91</meta:user-defined>
    <meta:user-defined meta:name="OVERHEIDop.GmbID/DC.identifier">gmb-2025-348891</meta:user-defined>
    <meta:user-defined meta:name="OVERHEIDop.versieInformatie"/>
  </office:meta>
</office:document-meta>
</file>