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de leegstandwetvergunning, Charbonlaan 20, 2171CP Sassenheim, Z2025-0000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7 februari 2026</text:p>
            <text:p text:style-name="common-al">Einddatum tot en met: 26 febr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8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8</meta:user-defined>
    <dc:language>nl</dc:language>
    <meta:user-defined meta:name="OVERHEIDop.locatietype/OVERHEIDop.gebiedsmarkering">Vlak</meta:user-defined>
    <meta:user-defined meta:name="DC.title">Afgehandelde Vergunning leegstandwet voor het verlengen van de leegstandwetvergunning, Charbonlaan 20, 2171CP Sassenheim, Z2025-0000216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890</meta:user-defined>
    <meta:user-defined meta:name="OVERHEIDop.GmbID/DC.identifier">gmb-2025-348890</meta:user-defined>
    <meta:user-defined meta:name="OVERHEIDop.versieInformatie"/>
  </office:meta>
</office:document-meta>
</file>