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 bouwen van een pluimveestal met loods en kantoor , Mosstraat 23, 5121 ZJ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4-08-2025 een aanvraag omgevingsvergunning hebben ontvangen voor het  bouwen van een pluimveestal met loods en kantoor  op het adres Mosstraat 23, 5121 ZJ Rijen (111728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888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8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8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728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 bouwen van een pluimveestal met loods en kantoor , Mosstraat 23, 5121 ZJ Rij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884</meta:user-defined>
    <meta:user-defined meta:name="OVERHEIDop.GmbID/DC.identifier">gmb-2025-348884</meta:user-defined>
    <meta:user-defined meta:name="OVERHEIDop.versieInformatie"/>
  </office:meta>
</office:document-meta>
</file>