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248 A, 2562 HR 's-Gravenhage, Weimarstraat 248, 2562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333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248 A, 2562 HR 's-Gravenhage, Weimarstraat 248, 2562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88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67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imarstraat 248 A, 2562 HR 's-Gravenhage, Weimarstraat 248, 2562 HR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83</meta:user-defined>
    <meta:user-defined meta:name="OVERHEIDop.GmbID/DC.identifier">gmb-2025-348883</meta:user-defined>
    <meta:user-defined meta:name="OVERHEIDop.versieInformatie"/>
  </office:meta>
</office:document-meta>
</file>