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ctiviteiten leefomgeving, Kranenpool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p grond van het Besluit activiteiten leefomgeving ontvangen. Het betreft het solderen van metalen op een militaire kazerne van USAG Benelux, gelegen Kranenpool 3 te Brunssum. </text:p>
            <text:p text:style-name="common-al">Datum melding: 29 juli 2025</text:p>
            <text:p text:style-name="common-al">Dossiernummer:Z2025-00007701</text:p>
            <text:p text:style-name="common-al">
            <text:span text:style-name="nadrukvet">Waarom publiceert de gemeente dit bericht?</text:span>
          </text:p>
            <text:p text:style-name="common-al">Met dit bericht laat de gemeente u weten dat deze melding betrekking heeft op een milieubelastende activiteit van een bedrijf in uw omgeving. Het moeten doen van een melding op grond van het Besluit activiteiten leefomgeving is afhankelijk van het soort bedrijf en de uitgevoerde activiteiten. </text:p>
            <text:p text:style-name="common-al">Tegen meldingen op grond van het Besluit activiteiten leefomgeving milieubeheer kunt u geen bezwaar maken.</text:p>
            <text:p text:style-name="common-al">
            <text:span text:style-name="nadrukvet">Heeft u vragen over de melding Besluit activiteiten leefomgeving?</text:span>
          </text:p>
            <text:p text:style-name="common-al">U kunt de melding op grond van het Besluit activiteiten leefomgev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8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elding Besluit activiteiten leefomgeving, Kranenpool 3, Brunssum</meta:user-defined>
    <meta:user-defined meta:name="DCTERMS.W3CDTF/DCTERMS.available">2025-08-13</meta:user-defined>
    <meta:user-defined meta:name="DCTERMS.W3CDTF/OVERHEIDop.jaargang">2025</meta:user-defined>
    <meta:user-defined meta:name="OVERHEIDop.publicationIssue">348880</meta:user-defined>
    <meta:user-defined meta:name="OVERHEIDop.GmbID/DC.identifier">gmb-2025-348880</meta:user-defined>
    <meta:user-defined meta:name="OVERHEIDop.versieInformatie"/>
  </office:meta>
</office:document-meta>
</file>