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rekelveldstraat 8, 5912G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Krekelveldstraat 8, 5912GB Venlo</text:span>
          </text:p>
            <text:p text:style-name="common-al">Voor particulier slopen van een schuurtje en verwijderen van asbestverdachte golfplaten</text:p>
            <text:p text:style-name="common-al">Afrondingsbrief verzonden op 6 augustus 2025</text:p>
            <text:p text:style-name="common-al">Kenmerk Z2025-0303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887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7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7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036</meta:user-defined>
    <meta:user-defined meta:name="DCTERMS.abstract">Betreft: Melding op locatie Krekelveldstraat 8, 5912GB Venlo</meta:user-defined>
    <dc:language>nl</dc:language>
    <meta:user-defined meta:name="OVERHEIDop.locatietype/OVERHEIDop.gebiedsmarkering">Vlak</meta:user-defined>
    <meta:user-defined meta:name="DC.title">Geaccepteerde Sloopmelding - Krekelveldstraat 8, 5912GB Venlo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77</meta:user-defined>
    <meta:user-defined meta:name="OVERHEIDop.GmbID/DC.identifier">gmb-2025-348877</meta:user-defined>
    <meta:user-defined meta:name="OVERHEIDop.versieInformatie"/>
  </office:meta>
</office:document-meta>
</file>