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lengen van de leegstandwetvergunning , Mauritslaan 35, 2181SL Hillegom, Z2025-00002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22 februari 2026</text:p>
            <text:p text:style-name="common-al">Einddatum tot en met: 21 februari 2027</text:p>
            <text:p text:style-name="common-al">
            <text:span text:style-name="nadrukcur">Datum besluit:</text:span>6 augustus 2025</text:p>
            <text:p text:style-name="common-al">
            <text:span text:style-name="nadrukcur">Uiterlijke reactiedatum:</text:span>17 september 2025</text:p>
            <text:p text:style-name="common-al">Kenmerk besluit:Z2025-0000216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887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7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7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67</meta:user-defined>
    <dc:language>nl</dc:language>
    <meta:user-defined meta:name="OVERHEIDop.locatietype/OVERHEIDop.gebiedsmarkering">Vlak</meta:user-defined>
    <meta:user-defined meta:name="DC.title">Afgehandelde Vergunning leegstandwet voor het verlengen van de leegstandwetvergunning , Mauritslaan 35, 2181SL Hillegom, Z2025-00002167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74</meta:user-defined>
    <meta:user-defined meta:name="OVERHEIDop.GmbID/DC.identifier">gmb-2025-348874</meta:user-defined>
    <meta:user-defined meta:name="OVERHEIDop.versieInformatie"/>
  </office:meta>
</office:document-meta>
</file>