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het vaste raam door een kiep-/kantel kozijn , Joan van Broekhuizenlaan 2, 1187B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5 augustus 2025 een aanvraag voor een omgevingsvergunning ontvangen. De vergunning is aangevraagd voor het vervangen van het vaste raam door een kiep-/kantel kozijn  op locatie Joan van Broekhuizenlaan 2, 1187BH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664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887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7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7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644</meta:user-defined>
    <meta:user-defined meta:name="DCTERMS.abstract">Betreft: aanvraag op locatie Joan van Broekhuizenlaan 2, 1187BH Amstelveen</meta:user-defined>
    <dc:language>nl</dc:language>
    <meta:user-defined meta:name="OVERHEIDop.locatietype/OVERHEIDop.gebiedsmarkering">Vlak</meta:user-defined>
    <meta:user-defined meta:name="DC.title">Aanvraag omgevingsvergunning voor het vervangen van het vaste raam door een kiep-/kantel kozijn , Joan van Broekhuizenlaan 2, 1187BH Amstelve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873</meta:user-defined>
    <meta:user-defined meta:name="OVERHEIDop.GmbID/DC.identifier">gmb-2025-348873</meta:user-defined>
    <meta:user-defined meta:name="OVERHEIDop.versieInformatie"/>
  </office:meta>
</office:document-meta>
</file>