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woning - Jonkersvaart 80, 9366 TG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08-2025 een besluit genomen op de aanvraag met zaaknummer 2025011086 voor het bouwen van een bedrijfswoning op locatie Jonkersvaart 80, 9366 TG Jonkersvaart, verzoeklocatie 2025040600254.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item text:style-override="id1-3-2-1-1-2-3">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108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bedrijfswoning - Jonkersvaart 80, 9366 TG Jonkersvaart</meta:user-defined>
    <meta:user-defined meta:name="DCTERMS.W3CDTF/DCTERMS.available">2025-08-08</meta:user-defined>
    <meta:user-defined meta:name="DCTERMS.W3CDTF/OVERHEIDop.jaargang">2025</meta:user-defined>
    <meta:user-defined meta:name="OVERHEIDop.publicationIssue">348870</meta:user-defined>
    <meta:user-defined meta:name="OVERHEIDop.GmbID/DC.identifier">gmb-2025-348870</meta:user-defined>
    <meta:user-defined meta:name="OVERHEIDop.versieInformatie"/>
  </office:meta>
</office:document-meta>
</file>