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gunningvrij voor het vervangen van bestaande handelsreclame door verlichte letters op de gevel, Amsterdamseweg 166, 1182H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augustus 2025 een besluit genomen op de aanvraag. De vergunning is aangevraagd voor het vervangen van bestaande handelsreclame door verlichte letters op de gevel op locatie Amsterdamseweg 166, 1182HK Amstelveen.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5-00006212. De omgevingsvergunning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21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886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6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6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6212</meta:user-defined>
    <meta:user-defined meta:name="DCTERMS.abstract">Betreft:  besluit op locatie Amsterdamseweg 166, 1182HK Amstelveen</meta:user-defined>
    <dc:language>nl</dc:language>
    <meta:user-defined meta:name="OVERHEIDop.locatietype/OVERHEIDop.gebiedsmarkering">Vlak</meta:user-defined>
    <meta:user-defined meta:name="DC.title">Aanvraag vergunning vergunningvrij voor het vervangen van bestaande handelsreclame door verlichte letters op de gevel, Amsterdamseweg 166, 1182HK Amstelveen</meta:user-defined>
    <meta:user-defined meta:name="DCTERMS.W3CDTF/DCTERMS.available">2025-08-08</meta:user-defined>
    <meta:user-defined meta:name="DCTERMS.W3CDTF/OVERHEIDop.jaargang">2025</meta:user-defined>
    <meta:user-defined meta:name="OVERHEIDop.publicationIssue">348866</meta:user-defined>
    <meta:user-defined meta:name="OVERHEIDop.GmbID/DC.identifier">gmb-2025-348866</meta:user-defined>
    <meta:user-defined meta:name="OVERHEIDop.versieInformatie"/>
  </office:meta>
</office:document-meta>
</file>