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plaatsen van de bestaande  in- en uitrit i.v.m. de dijkverzwaring, Kudelstaartseweg 210, 1433GP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5 augustus 2025 een besluit genomen op de aanvraag. De vergunning is aangevraagd voor het verplaatsen van de bestaande  in- en uitrit i.v.m. de dijkverzwaring op locatie Kudelstaartseweg 210, 1433GP Kudelstaart.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5-0000547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6 sept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547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8863</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863</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863</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5472</meta:user-defined>
    <meta:user-defined meta:name="DCTERMS.abstract">Betreft:  besluit op locatie Kudelstaartseweg 210, 1433GP Kudelstaart</meta:user-defined>
    <dc:language>nl</dc:language>
    <meta:user-defined meta:name="OVERHEIDop.locatietype/OVERHEIDop.gebiedsmarkering">Vlak</meta:user-defined>
    <meta:user-defined meta:name="DC.title">Aanvraag vergunning toegekend voor het verplaatsen van de bestaande  in- en uitrit i.v.m. de dijkverzwaring, Kudelstaartseweg 210, 1433GP Kudelstaart</meta:user-defined>
    <meta:user-defined meta:name="DCTERMS.W3CDTF/DCTERMS.available">2025-08-08</meta:user-defined>
    <meta:user-defined meta:name="DCTERMS.W3CDTF/OVERHEIDop.jaargang">2025</meta:user-defined>
    <meta:user-defined meta:name="OVERHEIDop.publicationIssue">348863</meta:user-defined>
    <meta:user-defined meta:name="OVERHEIDop.GmbID/DC.identifier">gmb-2025-348863</meta:user-defined>
    <meta:user-defined meta:name="OVERHEIDop.versieInformatie"/>
  </office:meta>
</office:document-meta>
</file>