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9, aanvraag  tijdelijke kampeerontheffing huisvesten seizoens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6 augustus 2025 een aanvraag voor een kampeerontheffing ontvangen. De ontheffing is aangevraagd voor het tijdelijk huisvesten van seizoensmedewerkers aan Schonauwenseweg 9, 3991 MC Houten. De ontheffing heeft als kenmerk 885223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885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5223</meta:user-defined>
    <dc:language>nl</dc:language>
    <meta:user-defined meta:name="OVERHEIDop.locatietype/OVERHEIDop.gebiedsmarkering">Punt</meta:user-defined>
    <meta:user-defined meta:name="DC.title">Houten, Schonauwenseweg 9, aanvraag  tijdelijke kampeerontheffing huisvesten seizoensmedewerker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59</meta:user-defined>
    <meta:user-defined meta:name="OVERHEIDop.GmbID/DC.identifier">gmb-2025-348859</meta:user-defined>
    <meta:user-defined meta:name="OVERHEIDop.versieInformatie"/>
  </office:meta>
</office:document-meta>
</file>