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xic Trait Festival, Vlijtseweg 126B in Apeldoorn, 6, 7 en 9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7-2025</text:p>
            <text:p text:style-name="common-al">Omschrijving: Toxic Trait festival</text:p>
            <text:p text:style-name="common-al">Locatie: Vlijtseweg 126 B, 7317 AK Apeldoorn</text:p>
            <text:p text:style-name="common-al">Zaaknummer: 02005833462</text:p>
            <text:p text:style-name="common-al">Datum evenement: 6, 7 en 9 september 2025</text:p>
            <text:p text:style-name="common-al">Tijdstip evenement: 6 september 2025 15:00 tot 23:00 uur</text:p>
            <text:p text:style-name="common-al">                                7 september 2025 12:00 uur tot 18:00 uur</text:p>
            <text:p text:style-name="last-al">                                9 september 2025 15:3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85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5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5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3462</meta:user-defined>
    <dc:language>nl</dc:language>
    <meta:user-defined meta:name="OVERHEIDop.locatietype/OVERHEIDop.gebiedsmarkering">Punt</meta:user-defined>
    <meta:user-defined meta:name="DC.title">Aanvraag evenementenvergunning Toxic Trait Festival, Vlijtseweg 126B in Apeldoorn, 6, 7 en 9 september 2025</meta:user-defined>
    <meta:user-defined meta:name="DCTERMS.W3CDTF/DCTERMS.available">2025-08-08</meta:user-defined>
    <meta:user-defined meta:name="DCTERMS.W3CDTF/OVERHEIDop.jaargang">2025</meta:user-defined>
    <meta:user-defined meta:name="OVERHEIDop.publicationIssue">348856</meta:user-defined>
    <meta:user-defined meta:name="OVERHEIDop.GmbID/DC.identifier">gmb-2025-348856</meta:user-defined>
    <meta:user-defined meta:name="OVERHEIDop.versieInformatie"/>
  </office:meta>
</office:document-meta>
</file>