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Herontwikkeling M.A.S. naar 23 koop en 4 huurappartementen  aan Haitsma Mulierweg 36, 7101CB Winterswijk is ingetrokken.</text:span>
          </text:p>
            <text:p text:style-name="last-al">Op 25 juli 2025 is er een aanvraag ingediend voor het Herontwikkeling M.A.S. naar 23 koop en 4 huurappartementen  aan Haitsma Mulierweg 36, 7101CB Winterswijk. Deze aanvraag is ingetrokken. Dit betekent dat er g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8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2</meta:user-defined>
    <meta:user-defined meta:name="DCTERMS.abstract">Betreft: Aanvraag ingetrokken op locatie Haitsma Mulierweg 36, 7101CB Winterswijk</meta:user-defined>
    <dc:language>nl</dc:language>
    <meta:user-defined meta:name="OVERHEIDop.locatietype/OVERHEIDop.gebiedsmarkering">Vlak</meta:user-defined>
    <meta:user-defined meta:name="DC.title">Kennisgeving aanvraag ingetrokk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4</meta:user-defined>
    <meta:user-defined meta:name="OVERHEIDop.GmbID/DC.identifier">gmb-2025-348854</meta:user-defined>
    <meta:user-defined meta:name="OVERHEIDop.versieInformatie"/>
  </office:meta>
</office:document-meta>
</file>