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Ketelmeer 18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 </text:p>
            <text:p text:style-name="common-al">Voor:  het mechanisch bewerken van diverse materialen en het reinigen, lijmen en coaten van materialen</text:p>
            <text:p text:style-name="common-al">Locatie: Ketelmeer 18, 5347 JX, Oss</text:p>
            <text:p text:style-name="common-al">DSO-kenmerk:  2025052701706 en 2025052701708</text:p>
            <text:p text:style-name="common-al">Zaaknummer:  Z/253454 en Z/253457</text:p>
            <text:p text:style-name="common-al">Datum ontvangen:  27 me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8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454 en Z/253457</meta:user-defined>
    <dc:language>nl</dc:language>
    <meta:user-defined meta:name="OVERHEIDop.locatietype/OVERHEIDop.gebiedsmarkering">Adres</meta:user-defined>
    <meta:user-defined meta:name="DC.title">Gemeente Oss– Melding Besluit activiteiten leefomgeving (Bal) – Ketelmeer 18, Os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1</meta:user-defined>
    <meta:user-defined meta:name="OVERHEIDop.GmbID/DC.identifier">gmb-2025-348851</meta:user-defined>
    <meta:user-defined meta:name="OVERHEIDop.versieInformatie"/>
  </office:meta>
</office:document-meta>
</file>