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van Hugenpothstraat 18 en 22 en Zandvliedt 3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80500508</text:p>
            <text:p text:style-name="common-al">
            
          </text:p>
            <text:p text:style-name="common-al">Aangevraagd op 05-08-2025:</text:p>
            <text:list text:style-name="id1-3-2-1-1-4">
              <text:list-item text:style-override="id1-3-2-1-1-4-1">
                <text:number>•</text:number>
                <text:p text:style-name="al">van Hugenpothstraat 18 en 22 en Zandvliedt 32 in Boxtel: het plaatsen van een container en een schaft keet t.b.v. het verbouwen van 3 woningen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885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5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5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859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van Hugenpothstraat 18 en 22 en Zandvliedt 32 in Boxtel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850</meta:user-defined>
    <meta:user-defined meta:name="OVERHEIDop.GmbID/DC.identifier">gmb-2025-348850</meta:user-defined>
    <meta:user-defined meta:name="OVERHEIDop.versieInformatie"/>
  </office:meta>
</office:document-meta>
</file>