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voysstraat 1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llevoysstraat 16A, 3021TG, plaatsen van een dakkapel op het zijdakvlak. De dakkapel wordt ca. 3,6 meter breed en ca. 1,7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1-2025, op dezelfde dag verzonden, dossiernummer OMV.24.12.0039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8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llevoysstraat 16A</meta:user-defined>
    <meta:user-defined meta:name="DCTERMS.W3CDTF/DCTERMS.available">2025-01-28</meta:user-defined>
    <meta:user-defined meta:name="DCTERMS.W3CDTF/OVERHEIDop.jaargang">2025</meta:user-defined>
    <meta:user-defined meta:name="OVERHEIDop.publicationIssue">34885</meta:user-defined>
    <meta:user-defined meta:name="OVERHEIDop.GmbID/DC.identifier">gmb-2025-34885</meta:user-defined>
    <meta:user-defined meta:name="OVERHEIDop.versieInformatie"/>
  </office:meta>
</office:document-meta>
</file>