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leegstaande woning Mauritslaan 49 in Hillegom,  Z2025-0000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9 januari 2026</text:p>
            <text:p text:style-name="common-al">Einddatum tot en met: 18 jan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84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2</meta:user-defined>
    <dc:language>nl</dc:language>
    <meta:user-defined meta:name="OVERHEIDop.locatietype/OVERHEIDop.gebiedsmarkering">Vlak</meta:user-defined>
    <meta:user-defined meta:name="DC.title">Afgehandelde Vergunning leegstandwet voor het verhuren van de leegstaande woning Mauritslaan 49 in Hillegom,  Z2025-0000216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48</meta:user-defined>
    <meta:user-defined meta:name="OVERHEIDop.GmbID/DC.identifier">gmb-2025-348848</meta:user-defined>
    <meta:user-defined meta:name="OVERHEIDop.versieInformatie"/>
  </office:meta>
</office:document-meta>
</file>