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in het kader van het Besluit activiteit leefomgeving, koelinstallatie en opslag- en transportbedrijf, groothandel en containerterminal, Steinfurtstraat 3 Zwolle, [Zaaknummers 0193ESUITE2484862024 en 0193ESUITE2484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9-12-2024</text:p>
            <text:p text:style-name="common-al">
            <text:span text:style-name="nadrukvet">Locatie:</text:span> Steinfurtstraat 3 8028PP Zwolle</text:p>
            <text:p text:style-name="common-al">Ter voldoening aan het bepaalde in artikel 10.20 van het Omgevingsbesluit en artikel 12 van de Bekendmakingswet maken Burgemeester en wethouders van Zwolle bekend dat zij de volgende meldingen hebben ontvangen in het kader van het Besluit activiteiten leefomgeving: </text:p>
            <text:p text:style-name="common-al">-	Melden van de activiteit: koelinstallatie met kooldioxide, koolwaterstoffen of ammoniak;</text:p>
            <text:p text:style-name="common-al">-	Melden van de activiteit: opslag- en transportbedrijf, groothandel en containerterminal.</text:p>
            <text:p text:style-name="common-al">Tegen meldingen op grond van het Besluit activiteiten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8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484862024</meta:user-defined>
    <meta:user-defined meta:name="DCTERMS.abstract">het melden van Koelinstallatie met kooldioxide, koolwaterstoffen of ammoniak ivm starten nieuwe bedrijfs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in het kader van het Besluit activiteit leefomgeving, koelinstallatie en opslag- en transportbedrijf, groothandel en containerterminal, Steinfurtstraat 3 Zwolle, [Zaaknummers 0193ESUITE2484862024 en 0193ESUITE2484882024]</meta:user-defined>
    <meta:user-defined meta:name="DCTERMS.W3CDTF/DCTERMS.available">2025-08-08</meta:user-defined>
    <meta:user-defined meta:name="DCTERMS.W3CDTF/OVERHEIDop.jaargang">2025</meta:user-defined>
    <meta:user-defined meta:name="OVERHEIDop.publicationIssue">348847</meta:user-defined>
    <meta:user-defined meta:name="OVERHEIDop.GmbID/DC.identifier">gmb-2025-348847</meta:user-defined>
    <meta:user-defined meta:name="OVERHEIDop.versieInformatie"/>
  </office:meta>
</office:document-meta>
</file>