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Kerklaan 42 in Sassenheim, Z2025-000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september 2025</text:p>
            <text:p text:style-name="common-al">Einddatum tot en met: 17 okto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8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Kerklaan 42 in Sassenheim, Z2025-0000214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845</meta:user-defined>
    <meta:user-defined meta:name="OVERHEIDop.GmbID/DC.identifier">gmb-2025-348845</meta:user-defined>
    <meta:user-defined meta:name="OVERHEIDop.versieInformatie"/>
  </office:meta>
</office:document-meta>
</file>